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3ba1" officeooo:paragraph-rsid="00153ba1"/>
    </style:style>
    <style:style style:name="P2" style:family="paragraph" style:parent-style-name="Standard">
      <style:text-properties officeooo:rsid="00153ba1" officeooo:paragraph-rsid="00188b35"/>
    </style:style>
    <style:style style:name="P3" style:family="paragraph" style:parent-style-name="Standard">
      <style:text-properties officeooo:paragraph-rsid="00153ba1"/>
    </style:style>
    <style:style style:name="P4" style:family="paragraph" style:parent-style-name="Standard">
      <style:text-properties officeooo:rsid="00153ba1" officeooo:paragraph-rsid="00153ba1"/>
    </style:style>
    <style:style style:name="P5" style:family="paragraph" style:parent-style-name="Standard">
      <style:text-properties officeooo:rsid="00153ba1" officeooo:paragraph-rsid="00188b35"/>
    </style:style>
    <style:style style:name="P6" style:family="paragraph" style:parent-style-name="Standard">
      <style:text-properties officeooo:rsid="00153ba1" officeooo:paragraph-rsid="00153ba1" fo:background-color="#ffff00"/>
    </style:style>
    <style:style style:name="P7" style:family="paragraph" style:parent-style-name="Standard">
      <style:text-properties officeooo:rsid="00153ba1" officeooo:paragraph-rsid="00188b35" fo:background-color="#ffff00"/>
    </style:style>
    <style:style style:name="T1" style:family="text">
      <style:text-properties officeooo:rsid="00188b35"/>
    </style:style>
    <style:style style:name="T2" style:family="text">
      <style:text-properties officeooo:rsid="00153ba1"/>
    </style:style>
    <style:style style:name="T3" style:family="text">
      <style:text-properties style:font-name="Liberation Serif1" officeooo:rsid="00188b35"/>
    </style:style>
    <style:style style:name="T4" style:family="text">
      <style:text-properties officeooo:rsid="00197b49"/>
    </style:style>
    <style:style style:name="T5" style:family="text">
      <style:text-properties officeooo:rsid="00153ba1" fo:background-color="#ffff00" loext:char-shading-value="0"/>
    </style:style>
    <style:style style:name="T6" style:family="text">
      <style:text-properties officeooo:rsid="001a4f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. </text:span><text:span text:style-name="T1">Zur Eröffnung spricht </text:span>Alexander Gutstein <text:span text:style-name="T1">über Fledermäuse und deren Gefährdung.</text:span></text:p>
      <text:p text:style-name="P1"/>
      <text:p text:style-name="P6">1. <text:span text:style-name="T4">A</text:span>t the opening Alexander Gutstein talks about bats and their vulnerability.</text:p>
      <text:p text:style-name="P1"/>
      <text:p text:style-name="P1">2. Christiane Kada <text:span text:style-name="T1">berichtet</text:span> <text:span text:style-name="T1">für das Land Steiermark </text:span>über <text:span text:style-name="T1">den ersten</text:span> Projekt<text:span text:style-name="T1">teil, der in Sarajevo stattfand.</text:span></text:p>
      <text:p text:style-name="P1"/>
      <text:p text:style-name="P3"><text:span text:style-name="T5">2 Christiane Kada reports about the first part of the project, which took place in Sarajevo, on behalf of the State of Styria.</text:span></text:p>
      <text:p text:style-name="P1"/>
      <text:p text:style-name="P1">3. Das Publikum applaudiert den Redner:innen.</text:p>
      <text:p text:style-name="P1"/>
      <text:p text:style-name="P6">3. <text:span text:style-name="T4">T</text:span>he audience applauds the speakers.</text:p>
      <text:p text:style-name="P1"/>
      <text:p text:style-name="P1">4. Stadtrat Günther Riegler <text:span text:style-name="T1">bringt persönliche Bezüge zur Ausstellung zum Ausdruck</text:span>.</text:p>
      <text:p text:style-name="P1"/>
      <text:p text:style-name="P6">4 City Councillor Günther Riegler expresses personal references to the exhibition.</text:p>
      <text:p text:style-name="P1"/>
      <text:p text:style-name="P1">5. Das Publikum <text:span text:style-name="T1">vertieft sich im wahrsten Sinn des Wortes in</text:span> die Ausstellung.</text:p>
      <text:p text:style-name="P1"/>
      <text:p text:style-name="P6">5 The public literally become immersed in the exhibition.</text:p>
      <text:p text:style-name="P1"/>
      <text:p text:style-name="P1">6. Die Arbeit “Ecosystem of Unknown Value” wird von den Besucher:innen inspiziert.</text:p>
      <text:p text:style-name="P1"/>
      <text:p text:style-name="P6">6. <text:span text:style-name="T6">T</text:span>he work "Ecosystem of Unknown Value" is inspected by the visitors.</text:p>
      <text:p text:style-name="P1"/>
      <text:p text:style-name="P1">7. Adnan Zimić ist Kurator der Abteilung für Naturgeschichte im Nationalmuseum von Bosnien und Herzegowina.</text:p>
      <text:p text:style-name="P1"/>
      <text:p text:style-name="P6">7 Adnan Zimić is curator of the Department of Natural History at the National Museum of Bosnia and Herzegovina.</text:p>
      <text:p text:style-name="P1"/>
      <text:p text:style-name="P1"><text:span text:style-name="T1">8</text:span>. Oliver Ressler</text:p>
      <text:p text:style-name="P1"/>
      <text:p text:style-name="P1"><text:span text:style-name="T1">9</text:span>. Darko Aleksvoski</text:p>
      <text:p text:style-name="P1"/>
      <text:p text:style-name="P1">1<text:span text:style-name="T1">0</text:span>. Irena Lagator Pejović</text:p>
      <text:p text:style-name="P1"/>
      <text:p text:style-name="P1">1<text:span text:style-name="T1">1</text:span>. Teuta Gatolin</text:p>
      <text:p text:style-name="P1"/>
      <text:p text:style-name="P1">1<text:span text:style-name="T1">2</text:span>. Anita Fuchs</text:p>
      <text:p text:style-name="P1"/>
      <text:p text:style-name="P1">1<text:span text:style-name="T1">3</text:span>. Nada Prlja</text:p>
      <text:p text:style-name="P1"/>
      <text:p text:style-name="P1">1<text:span text:style-name="T1">4</text:span>. Driant Zeneli</text:p>
      <text:p text:style-name="P1"/>
      <text:p text:style-name="P2">1<text:span text:style-name="T1">5</text:span>. Nemanja Milenković<text:line-break/><text:line-break/><text:span text:style-name="T1">16</text:span>. Die Künstler:innen <text:span text:style-name="T1">Darko Aleksovski, Lamija </text:span><text:span text:style-name="T3">Č</text:span><text:span text:style-name="T1">ehaji</text:span>ć<text:span text:style-name="T1"> und </text:span>Nemanja Milenković vor <text:span text:style-name="T1">der</text:span> Installation <text:span text:style-name="T1">von Nada Prlja.</text:span></text:p>
      <text:p text:style-name="P2"/>
      <text:p text:style-name="P7"><text:soft-page-break/>16 The artists Darko Aleksovski, Lamija Čehajić and Nemanja Milenković in front of the installation by Nada Prlja.</text:p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5:10:39.858000000</meta:creation-date>
    <dc:date>2024-05-08T09:27:27.670000000</dc:date>
    <meta:editing-duration>PT23M47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3" meta:word-count="235" meta:character-count="1523" meta:non-whitespace-character-count="1310"/>
  </office:meta>
</office:document-meta>
</file>