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1" svg:font-family="Arial, 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c78fa" officeooo:paragraph-rsid="00171c92"/>
    </style:style>
    <style:style style:name="P2" style:family="paragraph" style:parent-style-name="Standard">
      <style:text-properties officeooo:rsid="000c78fa" officeooo:paragraph-rsid="001f56d1"/>
    </style:style>
    <style:style style:name="P3" style:family="paragraph" style:parent-style-name="Standard">
      <style:text-properties officeooo:rsid="000c78fa" officeooo:paragraph-rsid="0022a417"/>
    </style:style>
    <style:style style:name="P4" style:family="paragraph" style:parent-style-name="Standard">
      <style:text-properties officeooo:rsid="000b5850" officeooo:paragraph-rsid="000d270e"/>
    </style:style>
    <style:style style:name="P5" style:family="paragraph" style:parent-style-name="Standard">
      <style:text-properties officeooo:paragraph-rsid="0016a55a"/>
    </style:style>
    <style:style style:name="P6" style:family="paragraph" style:parent-style-name="Standard">
      <style:text-properties officeooo:paragraph-rsid="00171c92"/>
    </style:style>
    <style:style style:name="P7" style:family="paragraph" style:parent-style-name="Standard">
      <style:text-properties officeooo:paragraph-rsid="0018a6b6"/>
    </style:style>
    <style:style style:name="P8" style:family="paragraph" style:parent-style-name="Standard">
      <style:text-properties officeooo:rsid="0018a6b6" officeooo:paragraph-rsid="0018a6b6"/>
    </style:style>
    <style:style style:name="P9" style:family="paragraph" style:parent-style-name="Standard">
      <style:text-properties officeooo:rsid="0018a6b6" officeooo:paragraph-rsid="001b826a"/>
    </style:style>
    <style:style style:name="P10" style:family="paragraph" style:parent-style-name="Standard">
      <style:text-properties officeooo:rsid="0018a6b6" officeooo:paragraph-rsid="001c8fd1"/>
    </style:style>
    <style:style style:name="P11" style:family="paragraph" style:parent-style-name="Standard">
      <style:text-properties officeooo:rsid="0018a6b6" officeooo:paragraph-rsid="002a54c0"/>
    </style:style>
    <style:style style:name="P12" style:family="paragraph" style:parent-style-name="Standard">
      <style:text-properties officeooo:rsid="0018a6b6" officeooo:paragraph-rsid="002ffd01"/>
    </style:style>
    <style:style style:name="P13" style:family="paragraph" style:parent-style-name="Standard">
      <style:text-properties officeooo:rsid="0018a6b6" officeooo:paragraph-rsid="0024e20e"/>
    </style:style>
    <style:style style:name="P14" style:family="paragraph" style:parent-style-name="Standard">
      <style:text-properties fo:font-weight="normal" officeooo:rsid="001a9061" officeooo:paragraph-rsid="001a9061" style:font-weight-asian="normal" style:font-weight-complex="normal"/>
    </style:style>
    <style:style style:name="P15" style:family="paragraph" style:parent-style-name="Standard">
      <style:text-properties officeooo:paragraph-rsid="001a9061"/>
    </style:style>
    <style:style style:name="P16" style:family="paragraph" style:parent-style-name="Standard">
      <style:text-properties officeooo:paragraph-rsid="001c8fd1"/>
    </style:style>
    <style:style style:name="P17" style:family="paragraph" style:parent-style-name="Standard">
      <style:text-properties officeooo:rsid="001d6307" officeooo:paragraph-rsid="001e4565"/>
    </style:style>
    <style:style style:name="P18" style:family="paragraph" style:parent-style-name="Standard">
      <style:text-properties officeooo:rsid="001d6307" officeooo:paragraph-rsid="001f56d1"/>
    </style:style>
    <style:style style:name="P19" style:family="paragraph" style:parent-style-name="Standard">
      <style:text-properties officeooo:rsid="001d6307" officeooo:paragraph-rsid="00365c54"/>
    </style:style>
    <style:style style:name="P20" style:family="paragraph" style:parent-style-name="Standard">
      <style:text-properties officeooo:paragraph-rsid="001f56d1"/>
    </style:style>
    <style:style style:name="P21" style:family="paragraph" style:parent-style-name="Standard">
      <style:text-properties officeooo:paragraph-rsid="00215191"/>
    </style:style>
    <style:style style:name="P22" style:family="paragraph" style:parent-style-name="Standard">
      <style:text-properties officeooo:rsid="0021c1e0" officeooo:paragraph-rsid="0021c1e0"/>
    </style:style>
    <style:style style:name="P23" style:family="paragraph" style:parent-style-name="Standard">
      <style:text-properties officeooo:rsid="0021c1e0" officeooo:paragraph-rsid="0022a417"/>
    </style:style>
    <style:style style:name="P24" style:family="paragraph" style:parent-style-name="Standard">
      <style:text-properties officeooo:rsid="0021c1e0" officeooo:paragraph-rsid="003f7bef"/>
    </style:style>
    <style:style style:name="P25" style:family="paragraph" style:parent-style-name="Standard">
      <style:text-properties officeooo:paragraph-rsid="0022a417"/>
    </style:style>
    <style:style style:name="P26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8a6b6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7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e4565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1519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1c1e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2a417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1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37762d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4e20e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3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d270e" officeooo:paragraph-rsid="0018a6b6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4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d270e" officeooo:paragraph-rsid="001a906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5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8a6b6" officeooo:paragraph-rsid="0018a6b6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6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officeooo:paragraph-rsid="001c8fd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d6307" officeooo:paragraph-rsid="001d6307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8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d6307" officeooo:paragraph-rsid="001e4565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9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15191" officeooo:paragraph-rsid="0021c1e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0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1c1e0" officeooo:paragraph-rsid="0021c1e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1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8bbde" officeooo:paragraph-rsid="002a54c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2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8bbde" officeooo:paragraph-rsid="001a906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3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b826a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4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3f7bef" style:letter-kerning="false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2a417" style:letter-kerning="false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6" style:family="paragraph" style:parent-style-name="Standard">
      <style:text-properties style:font-name="Arial2" fo:language="de" fo:country="AT" officeooo:rsid="000c78fa" officeooo:paragraph-rsid="0022a417" fo:background-color="transparent" style:font-name-asian="Arial" style:language-asian="zh" style:country-asian="CN" style:font-name-complex="Arial" style:language-complex="hi" style:country-complex="IN"/>
    </style:style>
    <style:style style:name="P47" style:family="paragraph" style:parent-style-name="Standard">
      <style:text-properties fo:color="#000000" loext:opacity="100%" style:text-outline="false" style:font-name="Arial1" fo:font-size="12pt" fo:letter-spacing="normal" fo:language="de" fo:country="AT" fo:font-style="normal" fo:font-weight="normal" officeooo:rsid="000c78fa" officeooo:paragraph-rsid="000d270e" style:letter-kerning="false" fo:background-color="#ffff0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style:text-properties officeooo:paragraph-rsid="003407af"/>
    </style:style>
    <style:style style:name="P49" style:family="paragraph" style:parent-style-name="Standard">
      <style:text-properties officeooo:paragraph-rsid="0036d5d8"/>
    </style:style>
    <style:style style:name="P50" style:family="paragraph" style:parent-style-name="Standard">
      <style:text-properties officeooo:paragraph-rsid="0037762d"/>
    </style:style>
    <style:style style:name="P51" style:family="paragraph" style:parent-style-name="Standard">
      <style:text-properties officeooo:paragraph-rsid="001e4565"/>
    </style:style>
    <style:style style:name="P52" style:family="paragraph" style:parent-style-name="Standard">
      <style:text-properties officeooo:paragraph-rsid="003f7bef"/>
    </style:style>
    <style:style style:name="P53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8a6b6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4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a54c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5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a906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6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3407af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7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f56d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8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e4565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365c54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0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1519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1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36d5d8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2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1c1e0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3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22a417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4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431e29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5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d270e" officeooo:paragraph-rsid="0018a6b6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6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fabff" officeooo:paragraph-rsid="001a906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7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officeooo:paragraph-rsid="002ffd0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8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officeooo:paragraph-rsid="001c8fd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9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officeooo:paragraph-rsid="003fb25b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0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49fc3" officeooo:paragraph-rsid="001f56d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1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d6307" officeooo:paragraph-rsid="001e4565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2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7762d" officeooo:paragraph-rsid="0037762d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3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18a6b6" officeooo:paragraph-rsid="0024e20e" style:letter-kerning="false" style:text-blinking="false" fo:background-color="transparent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P74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b826a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officeooo:paragraph-rsid="001c8fd1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6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b826a" officeooo:paragraph-rsid="001b826a" style:letter-kerning="false" style:text-blink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7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2a417" officeooo:paragraph-rsid="0022a417" style:letter-kerning="false" style:text-blinking="false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8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2a417" officeooo:paragraph-rsid="003f7bef" style:letter-kerning="false" style:text-blinking="false" fo:background-color="#ffffff" style:font-name-asian="Times New Roma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" style:family="text">
      <style:text-properties fo:color="#000000" loext:opacity="100%" style:font-name="Arial2" fo:font-size="12pt" fo:language="de" fo:country="AT" fo:font-style="italic" fo:font-weight="normal" officeooo:rsid="000c78fa" style:letter-kern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" style:family="text">
      <style:text-properties fo:color="#000000" loext:opacity="100%" style:font-name="Arial2" fo:font-size="12pt" fo:language="de" fo:country="AT" fo:font-style="normal" fo:font-weight="normal" officeooo:rsid="000c78fa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" style:family="text">
      <style:text-properties fo:color="#000000" loext:opacity="100%" style:font-name="Arial2" fo:font-size="12pt" fo:language="de" fo:country="AT" fo:font-style="normal" fo:font-weight="normal" officeooo:rsid="00287613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" style:family="text">
      <style:text-properties style:font-name="Arial2" fo:language="de" fo:country="AT" officeooo:rsid="00163f1d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" style:family="text">
      <style:text-properties style:font-name="Arial2" fo:language="de" fo:country="AT" officeooo:rsid="0016a55a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6" style:family="text">
      <style:text-properties style:font-name="Arial2" fo:language="de" fo:country="AT" fo:font-style="italic" officeooo:rsid="00163f1d" fo:background-color="transparent" loext:char-shading-value="0" style:font-name-asian="Arial" style:language-asian="zh" style:country-asian="CN" style:font-style-asian="italic" style:font-name-complex="Arial" style:language-complex="hi" style:country-complex="IN" style:font-style-complex="italic"/>
    </style:style>
    <style:style style:name="T7" style:family="text">
      <style:text-properties style:font-name="Arial2" fo:language="de" fo:country="AT" fo:font-style="normal" officeooo:rsid="0016a55a" fo:background-color="transparent" loext:char-shading-value="0" style:font-name-asian="Arial" style:language-asian="zh" style:country-asian="CN" style:font-style-asian="normal" style:font-name-complex="Arial" style:language-complex="hi" style:country-complex="IN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71c92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d270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0284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fabff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a906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db612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b826a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8a6b6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d6307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e4565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f56d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fafd6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1519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1c1e0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37f2b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2a417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4e20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87613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90492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9d3b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a54c0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d8de0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ffd0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0f28b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49fc3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4d17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65c54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6d5d8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7762d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837e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f7bef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4143b4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492907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c141c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style:letter-kerning="fals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officeooo:rsid="000d270e" style:letter-kerning="false" style:text-blinking="false" fo:background-color="transparent" loext:char-shading-value="0" style:font-name-asian="Arial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officeooo:rsid="0010284e" style:letter-kerning="true" style:text-blinking="false" fo:background-color="transparent" loext:char-shading-value="0" style:font-name-asian="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normal" style:text-underline-style="none" officeooo:rsid="000c78fa" style:letter-kerning="true" style:text-blinking="false" fo:background-color="transparent" loext:char-shading-value="0" style:font-name-asian="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163f1d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1f56d1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15191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1c1e0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2a417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4e20e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365c54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3f7bef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469af3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normal" officeooo:rsid="001a9061" style:letter-kerning="false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fo:font-weight="bold" officeooo:rsid="0010284e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de" fo:country="AT" fo:font-style="italic" style:text-underline-style="none" officeooo:rsid="000c78fa" style:letter-kerning="true" style:text-blinking="false" fo:background-color="transparent" loext:char-shading-value="0" style:font-name-asian="SimSun" style:font-size-asian="12pt" style:language-asian="zh" style:country-asian="CN" style:font-style-asian="italic" style:font-name-complex="Lucida Sans" style:font-size-complex="12pt" style:language-complex="hi" style:country-complex="IN" style:font-style-complex="italic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fo:text-shadow="none" style:text-underline-style="none" fo:font-weight="normal" officeooo:rsid="000c78fa" style:letter-kerning="tru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fo:text-shadow="none" style:text-underline-style="none" officeooo:rsid="000c78fa" style:letter-kerning="true" style:text-blinking="false" fo:background-color="transparent" loext:char-shading-value="0" style:font-name-asian="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fo:text-shadow="none" style:text-underline-style="none" officeooo:rsid="0038bbde" style:letter-kerning="true" style:text-blinking="false" fo:background-color="transparent" loext:char-shading-value="0" style:font-name-asian="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fo:text-shadow="none" style:text-underline-style="none" officeooo:rsid="000c78fa" style:letter-kerning="true" style:text-blinking="false" fo:background-color="transparent" loext:char-shading-value="0" style:font-name-asian="Arial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b826a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1c8fd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efe7e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fc7d4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29dd6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365c54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0c78fa" style:letter-kerning="fals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normal" style:text-underline-style="none" fo:font-weight="normal" officeooo:rsid="0022a417" style:letter-kerning="fals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italic" style:text-underline-style="none" fo:font-weight="normal" officeooo:rsid="000c78fa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italic" style:text-underline-style="none" fo:font-weight="normal" officeooo:rsid="001c8fd1" style:letter-kerning="false" style:text-blink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italic" style:text-underline-style="none" fo:font-weight="normal" officeooo:rsid="0022a417" style:letter-kerning="false" style:text-blinking="false" fo:background-color="#ffffff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de" fo:country="AT" fo:font-style="italic" fo:text-shadow="none" style:text-underline-style="none" officeooo:rsid="0038bbde" style:letter-kerning="true" style:text-blinking="false" fo:background-color="transparent" loext:char-shading-value="0" style:font-name-asian="SimSun" style:font-size-asian="12pt" style:language-asian="zh" style:country-asian="CN" style:font-style-asian="italic" style:font-name-complex="Lucida Sans" style:font-size-complex="12pt" style:language-complex="hi" style:country-complex="IN" style:font-style-complex="italic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de" fo:country="AT" fo:font-style="normal" style:text-underline-style="none" fo:font-weight="normal" officeooo:rsid="00137f2b" style:letter-kerning="fals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de" fo:country="AT" fo:font-style="normal" style:text-underline-style="none" fo:font-weight="normal" officeooo:rsid="000c78fa" style:letter-kerning="fals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de" fo:country="AT" fo:font-style="normal" style:text-underline-style="none" fo:font-weight="normal" officeooo:rsid="003837ee" style:letter-kerning="false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6" style:family="text">
      <style:text-properties style:use-window-font-color="true" loext:opacity="0%" style:font-name="Arial2" fo:font-size="12pt" fo:language="de" fo:country="AT" fo:font-style="normal" fo:font-weight="normal" officeooo:rsid="0013166c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7" style:family="text">
      <style:text-properties style:use-window-font-color="true" loext:opacity="0%" style:font-name="Arial2" fo:font-size="12pt" fo:language="de" fo:country="AT" fo:font-style="normal" fo:font-weight="normal" officeooo:rsid="00163f1d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8" style:family="text">
      <style:text-properties style:use-window-font-color="true" loext:opacity="0%" style:font-name="Arial2" fo:font-size="12pt" fo:language="de" fo:country="AT" fo:font-style="normal" fo:font-weight="normal" officeooo:rsid="00178da2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9" style:family="text">
      <style:text-properties style:use-window-font-color="true" loext:opacity="0%" style:font-name="Arial2" fo:font-size="12pt" fo:language="de" fo:country="AT" fo:font-style="normal" fo:font-weight="normal" officeooo:rsid="001c5b37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0" style:family="text">
      <style:text-properties style:use-window-font-color="true" loext:opacity="0%" style:font-name="Arial2" fo:font-size="12pt" fo:language="de" fo:country="AT" fo:font-style="normal" fo:font-weight="normal" officeooo:rsid="000d270e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1" style:family="text">
      <style:text-properties style:use-window-font-color="true" loext:opacity="0%" style:font-name="Arial2" fo:font-size="12pt" fo:language="de" fo:country="AT" fo:font-style="normal" fo:font-weight="normal" officeooo:rsid="000db612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2" style:family="text">
      <style:text-properties style:use-window-font-color="true" loext:opacity="0%" style:font-name="Arial2" fo:font-size="12pt" fo:language="de" fo:country="AT" fo:font-style="normal" fo:font-weight="normal" officeooo:rsid="0016a55a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3" style:family="text">
      <style:text-properties style:use-window-font-color="true" loext:opacity="0%" style:font-name="Arial2" fo:font-size="12pt" fo:language="de" fo:country="AT" fo:font-style="normal" fo:font-weight="normal" officeooo:rsid="00171c92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4" style:family="text">
      <style:text-properties style:use-window-font-color="true" loext:opacity="0%" style:font-name="Arial2" fo:font-size="12pt" fo:language="de" fo:country="AT" fo:font-style="normal" fo:font-weight="normal" officeooo:rsid="000c78fa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5" style:family="text">
      <style:text-properties style:use-window-font-color="true" loext:opacity="0%" style:font-name="Arial2" fo:font-size="12pt" fo:language="de" fo:country="AT" fo:font-style="normal" fo:font-weight="normal" officeooo:rsid="0023b52e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6" style:family="text">
      <style:text-properties style:use-window-font-color="true" loext:opacity="0%" style:font-name="Arial2" fo:font-size="12pt" fo:language="de" fo:country="AT" fo:font-style="normal" fo:font-weight="normal" officeooo:rsid="00278afc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7" style:family="text">
      <style:text-properties style:use-window-font-color="true" loext:opacity="0%" style:font-name="Arial2" fo:font-size="12pt" fo:language="de" fo:country="AT" fo:font-style="normal" fo:font-weight="normal" officeooo:rsid="0039d994" style:letter-kern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8" style:family="text">
      <style:text-properties style:use-window-font-color="true" loext:opacity="0%" style:font-name="Arial2" fo:font-size="12pt" fo:language="de" fo:country="AT" fo:font-style="italic" fo:font-weight="normal" officeooo:rsid="00163f1d" style:letter-kern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99" style:family="text">
      <style:text-properties style:use-window-font-color="true" loext:opacity="0%" style:font-name="Arial2" fo:font-size="12pt" fo:language="de" fo:country="AT" fo:font-style="italic" fo:font-weight="normal" officeooo:rsid="0023b52e" style:letter-kern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00" style:family="text">
      <style:text-properties style:use-window-font-color="true" loext:opacity="0%" style:font-name="Arial2" fo:font-size="12pt" fo:language="de" fo:country="AT" fo:font-style="italic" fo:font-weight="normal" officeooo:rsid="0039d994" style:letter-kern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01" style:family="text">
      <style:text-properties style:use-window-font-color="true" loext:opacity="0%" style:font-name="Arial2" fo:font-size="12pt" fo:language="de" fo:country="AT" fo:font-style="italic" fo:font-weight="normal" officeooo:rsid="000db612" style:letter-kerning="fals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officeooo:rsid="003c1d33" style:font-style-asian="italic" style:font-style-complex="italic"/>
    </style:style>
    <style:style style:name="T104" style:family="text">
      <style:text-properties fo:font-style="italic" officeooo:rsid="000c78fa" style:font-style-asian="italic" style:font-style-complex="italic"/>
    </style:style>
    <style:style style:name="T105" style:family="text">
      <style:text-properties fo:font-style="italic" officeooo:rsid="003fb25b" style:font-style-asian="italic" style:font-style-complex="italic"/>
    </style:style>
    <style:style style:name="T106" style:family="text">
      <style:text-properties fo:font-style="italic" officeooo:rsid="00431e29" style:font-style-asian="italic" style:font-style-complex="italic"/>
    </style:style>
    <style:style style:name="T107" style:family="text">
      <style:text-properties fo:font-style="italic" officeooo:rsid="0044959e" style:font-style-asian="italic" style:font-style-complex="italic"/>
    </style:style>
    <style:style style:name="T108" style:family="text">
      <style:text-properties fo:font-style="italic" officeooo:rsid="0045652b" style:font-style-asian="italic" style:font-style-complex="italic"/>
    </style:style>
    <style:style style:name="T109" style:family="text">
      <style:text-properties fo:font-style="italic" officeooo:rsid="00469af3" style:font-style-asian="italic" style:font-style-complex="italic"/>
    </style:style>
    <style:style style:name="T110" style:family="text">
      <style:text-properties officeooo:rsid="003fa371"/>
    </style:style>
    <style:style style:name="T111" style:family="text">
      <style:text-properties officeooo:rsid="003fb25b"/>
    </style:style>
    <style:style style:name="T112" style:family="text">
      <style:text-properties officeooo:rsid="00431e29"/>
    </style:style>
    <style:style style:name="T113" style:family="text">
      <style:text-properties officeooo:rsid="0044959e"/>
    </style:style>
    <style:style style:name="T114" style:family="text">
      <style:text-properties officeooo:rsid="0045652b"/>
    </style:style>
    <style:style style:name="T115" style:family="text">
      <style:text-properties officeooo:rsid="00469af3"/>
    </style:style>
    <style:style style:name="T116" style:family="text">
      <style:text-properties officeooo:rsid="00492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1"><text:span text:style-name="T5">1: In der Wandzeichnung</text:span><text:span text:style-name="T4"> </text:span><text:span text:style-name="T6">Das Grüne Band in Graz </text:span><text:span text:style-name="T7">hat die Künstlerin Coline Robin</text:span><text:span text:style-name="T4"> </text:span><text:span text:style-name="Absatz-Standardschriftart"><text:span text:style-name="T88">kollektiv </text:span></text:span><text:span text:style-name="Absatz-Standardschriftart"><text:span text:style-name="T87">gesammelte</text:span></text:span><text:span text:style-name="Absatz-Standardschriftart"><text:span text:style-name="T90">n</text:span></text:span><text:span text:style-name="Absatz-Standardschriftart"><text:span text:style-name="T87"> Daten </text:span></text:span><text:span text:style-name="Absatz-Standardschriftart"><text:span text:style-name="T92">des gleichnamigen Netzwerkprojektes verarbeitet: </text:span></text:span><text:span text:style-name="Absatz-Standardschriftart"><text:span text:style-name="T93">Im Mittelpunkt stehen</text:span></text:span><text:span text:style-name="Absatz-Standardschriftart"><text:span text:style-name="T92"> </text:span></text:span><text:span text:style-name="Absatz-Standardschriftart"><text:span text:style-name="T86">grüne, natürliche </text:span></text:span><text:span text:style-name="Absatz-Standardschriftart"><text:span text:style-name="T93">und</text:span></text:span><text:span text:style-name="Absatz-Standardschriftart"><text:span text:style-name="T86"> vitale Orte </text:span></text:span><text:span text:style-name="Absatz-Standardschriftart"><text:span text:style-name="T95">und deren Potential.</text:span></text:span></text:p>
      <text:p text:style-name="P1"><text:span text:style-name="Absatz-Standardschriftart"><text:span text:style-name="T95"/></text:span></text:p>
      <text:p text:style-name="P1"><text:span text:style-name="Absatz-Standardschriftart"><text:span text:style-name="T95">In the wall drawing </text:span></text:span><text:span text:style-name="Absatz-Standardschriftart"><text:span text:style-name="T99">The Green Belt in Graz</text:span></text:span><text:span text:style-name="Absatz-Standardschriftart"><text:span text:style-name="T95">, the artist Coline Robin has processed collectively gathered data from the network project of the same name: The focus is on green, natural and vital places and their potential.</text:span></text:span></text:p>
      <text:p text:style-name="P1"><text:span text:style-name="Absatz-Standardschriftart"><text:span text:style-name="T86"/></text:span></text:p>
      <text:p text:style-name="P5"><text:span text:style-name="Absatz-Standardschriftart"><text:span text:style-name="T93">2: </text:span></text:span><text:span text:style-name="Absatz-Standardschriftart"><text:span text:style-name="T96">Die Besucher:innen</text:span></text:span><text:span text:style-name="Absatz-Standardschriftart"><text:span text:style-name="T93"> haben die Möglichkeit, </text:span></text:span><text:span text:style-name="Absatz-Standardschriftart"><text:span text:style-name="T96">mit </text:span></text:span><text:span text:style-name="Absatz-Standardschriftart"><text:span text:style-name="T93">w</text:span></text:span><text:span text:style-name="Absatz-Standardschriftart"><text:span text:style-name="T89">eitere</text:span></text:span><text:span text:style-name="Absatz-Standardschriftart"><text:span text:style-name="T96">n</text:span></text:span><text:span text:style-name="Absatz-Standardschriftart"><text:span text:style-name="T89"> Hinweise</text:span></text:span><text:span text:style-name="Absatz-Standardschriftart"><text:span text:style-name="T96">n</text:span></text:span><text:span text:style-name="Absatz-Standardschriftart"><text:span text:style-name="T89">, Beobachtungen und Visionen </text:span></text:span><text:span text:style-name="Absatz-Standardschriftart"><text:span text:style-name="T96">am Projekt</text:span></text:span><text:span text:style-name="Absatz-Standardschriftart"><text:span text:style-name="T91"> </text:span></text:span><text:span text:style-name="Absatz-Standardschriftart"><text:span text:style-name="T98">Das Grüne Band in Graz </text:span></text:span><text:span text:style-name="Absatz-Standardschriftart"><text:span text:style-name="T96">teilzunehmen</text:span></text:span><text:span text:style-name="Absatz-Standardschriftart"><text:span text:style-name="T93">.</text:span></text:span><text:span text:style-name="Absatz-Standardschriftart"><text:span text:style-name="T91"> </text:span></text:span></text:p>
      <text:p text:style-name="P5"><text:span text:style-name="Absatz-Standardschriftart"><text:span text:style-name="T91"/></text:span></text:p>
      <text:p text:style-name="P5"><text:span text:style-name="Absatz-Standardschriftart"><text:span text:style-name="T91">Visitors have the opportunity to take part in the </text:span></text:span><text:span text:style-name="Absatz-Standardschriftart"><text:span text:style-name="T97">project </text:span></text:span><text:span text:style-name="Absatz-Standardschriftart"><text:span text:style-name="T100">The</text:span></text:span><text:span text:style-name="Absatz-Standardschriftart"><text:span text:style-name="T101"> Green Belt in Graz</text:span></text:span><text:span text:style-name="Absatz-Standardschriftart"><text:span text:style-name="T91"> with further </text:span></text:span><text:span text:style-name="Absatz-Standardschriftart"><text:span text:style-name="T97">hints</text:span></text:span><text:span text:style-name="Absatz-Standardschriftart"><text:span text:style-name="T91">, observations and visions. </text:span></text:span></text:p>
      <text:p text:style-name="P5"><text:span text:style-name="Absatz-Standardschriftart"><text:span text:style-name="T91"/></text:span></text:p>
      <text:p text:style-name="P6"><text:span text:style-name="Absatz-Standardschriftart"><text:span text:style-name="T93">3: </text:span></text:span><text:span text:style-name="Absatz-Standardschriftart"><text:span text:style-name="T2">Die </text:span></text:span><text:span text:style-name="Absatz-Standardschriftart"><text:span text:style-name="T3">Fotos</text:span></text:span><text:span text:style-name="Absatz-Standardschriftart"><text:span text:style-name="T2">erie</text:span></text:span><text:span text:style-name="Absatz-Standardschriftart"><text:span text:style-name="T94"> </text:span></text:span><text:span text:style-name="Absatz-Standardschriftart"><text:span text:style-name="T1">PIPS – Pigeon Inspired Panoramic Stereo </text:span></text:span><text:span text:style-name="Absatz-Standardschriftart"><text:span text:style-name="T94">des Künstlerduos GUKUBI MATO</text:span></text:span><text:span text:style-name="Absatz-Standardschriftart"><text:span text:style-name="T2"> </text:span></text:span><text:span text:style-name="Absatz-Standardschriftart"><text:span text:style-name="T28">thematisiert das</text:span></text:span><text:span text:style-name="Absatz-Standardschriftart"><text:span text:style-name="T9"> breite Sichtfeld von Tauben.</text:span></text:span></text:p>
      <text:p text:style-name="P6"><text:span text:style-name="Absatz-Standardschriftart"><text:span text:style-name="T9"/></text:span></text:p>
      <text:p text:style-name="P6"><text:span text:style-name="Absatz-Standardschriftart"><text:span text:style-name="T9">The photo series </text:span></text:span><text:span text:style-name="Absatz-Standardschriftart"><text:span text:style-name="T52">PIPS - Pigeon Inspired Panoramic Stereo</text:span></text:span><text:span text:style-name="Absatz-Standardschriftart"><text:span text:style-name="T9"> by the artist duo GUKUBI MATO thematises the wide field of vision of pigeons.</text:span></text:span></text:p>
      <text:p text:style-name="P4"/>
      <text:p text:style-name="P7"><text:span text:style-name="T10">4: </text:span><text:span text:style-name="T29">Mithilfe von</text:span><text:span text:style-name="T9"> Stereobrillen </text:span><text:span text:style-name="T10">können</text:span><text:span text:style-name="T9"> menschlichen Betrachter:innen die </text:span><text:span text:style-name="T10">dargestellte </text:span><text:span text:style-name="T9">Umwelt aus der Perspektive einer Taube wahrnehmen. </text:span></text:p>
      <text:p text:style-name="P26"/>
      <text:p text:style-name="P26">With the help of stereo glasses, human viewers can perceive the depicted environment from the perspective of a pigeon. </text:p>
      <text:p text:style-name="P26"/>
      <text:p text:style-name="P8"><text:span text:style-name="T8">5</text:span><text:span text:style-name="T9">: </text:span><text:span text:style-name="T8">In der p</text:span><text:span text:style-name="T9">artizipative</text:span><text:span text:style-name="T8">n</text:span><text:span text:style-name="T9"> Installation </text:span><text:span text:style-name="T58">Once Upon a Time</text:span><text:span text:style-name="T9"> </text:span><text:span text:style-name="T8">des</text:span><text:span text:style-name="T9"> </text:span><text:span text:style-name="T11">Projekt</text:span><text:span text:style-name="T27">s </text:span><text:span text:style-name="T9">Forest Encounters werden verschiedene Vorstellungen, Konzepte und Praktiken rund </text:span><text:span text:style-name="T30">den </text:span><text:span text:style-name="T11">Wald untersucht. </text:span></text:p>
      <text:p text:style-name="P33"/>
      <text:p text:style-name="P33">In the participatory installation <text:span text:style-name="T102">Once Upon a Time</text:span> by the project Forest Encounters, various ideas, concepts and practices relating to the forest are examined. </text:p>
      <text:p text:style-name="P33"/>
      <text:p text:style-name="P13"><text:span text:style-name="T11">6: </text:span><text:span text:style-name="T9">D</text:span><text:span text:style-name="T30">rei</text:span><text:span text:style-name="T9"> </text:span><text:span text:style-name="T27">Z</text:span><text:span text:style-name="T9">eichnungen von Simon Goritschnig </text:span><text:span text:style-name="T8">zeigen</text:span><text:span text:style-name="T9"> dichte</text:span><text:span text:style-name="T30">s</text:span><text:span text:style-name="T9"> und verzweigte</text:span><text:span text:style-name="T30">s</text:span><text:span text:style-name="T9"> </text:span><text:span text:style-name="T30">Leben</text:span><text:span text:style-name="T9"> über und unter der Erde: </text:span><text:span text:style-name="T51">Ein fragiles Verständnis sehr komplexer Bedingungen.</text:span></text:p>
      <text:p text:style-name="P73"/>
      <text:p text:style-name="P32">Three drawings by Simon Goritschnig show dense and ramified life above and below ground: <text:span text:style-name="T103">A</text:span><text:span text:style-name="T102"> </text:span><text:span text:style-name="T103">F</text:span><text:span text:style-name="T102">ragile </text:span><text:span text:style-name="T103">U</text:span><text:span text:style-name="T102">nderstanding of </text:span><text:span text:style-name="T103">V</text:span><text:span text:style-name="T102">ery </text:span><text:span text:style-name="T103">C</text:span><text:span text:style-name="T102">omplex </text:span><text:span text:style-name="T103">C</text:span><text:span text:style-name="T102">onditions.</text:span></text:p>
      <text:p text:style-name="P26"/>
      <text:p text:style-name="P11"><text:span text:style-name="T11">7: </text:span><text:span text:style-name="T12">Die kleinen</text:span><text:span text:style-name="T9"> </text:span><text:span text:style-name="T51">Evolvingballs</text:span><text:span text:style-name="T9"> </text:span><text:span text:style-name="T12">von </text:span><text:span text:style-name="T66">Francesca Aldegani</text:span><text:span text:style-name="T9"> </text:span><text:span text:style-name="T31">basieren auf vom</text:span><text:span text:style-name="T8"> Meer aus Seegras geformten </text:span><text:span text:style-name="T31">Objekten</text:span><text:span text:style-name="T9">. </text:span></text:p>
      <text:p text:style-name="P54"/>
      <text:p text:style-name="P41">The small <text:span text:style-name="T102">Evolvingballs</text:span> by Francesca Aldegani are based on objects formed by the sea out of seaweed. </text:p>
      <text:p text:style-name="P34"/>
      <text:p text:style-name="P14"><text:span text:style-name="T47">8:</text:span><text:span text:style-name="T48"> </text:span><text:span text:style-name="T49">In der</text:span><text:span text:style-name="T50"> Installation </text:span><text:span text:style-name="T65">Needle Meditation</text:span><text:span text:style-name="T50"> </text:span><text:span text:style-name="T49">l</text:span><text:span text:style-name="Internet_20_link"><text:span text:style-name="T67">ädt </text:span></text:span><text:span text:style-name="Internet_20_link"><text:span text:style-name="T69">Francesca Aldegani </text:span></text:span><text:span text:style-name="Internet_20_link"><text:span text:style-name="T67">dazu ein, mit einer der Nadeln eine direkte Verbindung mit dem Kunstwerk herzustellen.</text:span></text:span></text:p>
      <text:p text:style-name="P14"><text:span text:style-name="Internet_20_link"><text:span text:style-name="T67"/></text:span></text:p>
      <text:p text:style-name="P14"><text:span text:style-name="Internet_20_link"><text:span text:style-name="T68">In the </text:span></text:span><text:span text:style-name="Internet_20_link"><text:span text:style-name="T82">Needle Meditation</text:span></text:span><text:span text:style-name="Internet_20_link"><text:span text:style-name="T68"> installation, Francesca Aldegani invites you to establish a direct connection with the artwork using one of the needles.</text:span></text:span></text:p>
      <text:p text:style-name="P33"><text:soft-page-break/></text:p>
      <text:p text:style-name="P15"><text:span text:style-name="T14">9</text:span><text:span text:style-name="T11">: </text:span><text:span text:style-name="T44">Kitti Gosztola &amp; Bence György Pálinkás befassen sich in </text:span><text:span text:style-name="T63">Wild Garden Utopia</text:span><text:span text:style-name="T44"> mit </text:span><text:span text:style-name="T45">dem</text:span><text:span text:style-name="T44"> als invasiv oder gebietsfremd bezeichneten </text:span><text:span text:style-name="T13">Japanische</text:span><text:span text:style-name="T14">n</text:span><text:span text:style-name="T13"> Staudenknöterich.</text:span></text:p>
      <text:p text:style-name="P66"/>
      <text:p text:style-name="P42">In <text:span text:style-name="T102">Wild Garden Utopia</text:span>, Kitti Gosztola &amp; Bence György Pálinkás deal with the Japanese knotweed, which is labelled as invasive or alien.</text:p>
      <text:p text:style-name="P33"/>
      <text:p text:style-name="P15"><text:span text:style-name="T14">10</text:span><text:span text:style-name="T11">: </text:span><text:span text:style-name="T14">In der a</text:span><text:span text:style-name="T9">udio-visuelle</text:span><text:span text:style-name="T14">n</text:span><text:span text:style-name="T9"> Installation </text:span><text:span text:style-name="T53">Mother Earth </text:span><text:span text:style-name="T14">hat </text:span><text:span text:style-name="T9">Clara Oppel Klänge </text:span><text:span text:style-name="T14">unter der Erde </text:span><text:span text:style-name="T9">erfasst</text:span><text:span text:style-name="T15"> </text:span><text:span text:style-name="T32">und mit</text:span><text:span text:style-name="T9"> fluoreszierende</text:span><text:span text:style-name="T32">n</text:span><text:span text:style-name="T9"> Scherenschnitte </text:span><text:span text:style-name="T14">von ausgewählte Pflanzen </text:span><text:span text:style-name="T32">kombiniert</text:span><text:span text:style-name="T9">.</text:span></text:p>
      <text:p text:style-name="P55"/>
      <text:p text:style-name="P55">In the audio-visual installation Mother Earth, Clara Oppel has captured sounds underground and combined them with fluorescent silhouettes of selected plants.</text:p>
      <text:p text:style-name="P33"/>
      <text:p text:style-name="P9"><text:span text:style-name="T8">11: </text:span><text:span text:style-name="T70">Isa Klee stellt in ihre</text:span><text:span text:style-name="T73">m Ausstellungsbeitrag</text:span><text:span text:style-name="T70"> </text:span><text:span text:style-name="T79">Uprooted </text:span><text:span text:style-name="T70">die Frage, welche (mehr-als-)menschliche Bewohner:innen in aktuellen </text:span><text:span text:style-name="T73">Stadte</text:span><text:span text:style-name="T70">ntwicklungsdiskursen vergessen und verdrängt werden.</text:span></text:p>
      <text:p text:style-name="P43"/>
      <text:p text:style-name="P43">In her exhibition contribution Uprooted, Isa Klee asks which (more-than-)human inhabitants are forgotten and suppressed in current urban development discourses.</text:p>
      <text:p text:style-name="P43"/>
      <text:p text:style-name="P9"><text:span text:style-name="T9">1</text:span><text:span text:style-name="T16">2</text:span><text:span text:style-name="T9">: </text:span><text:span text:style-name="T71">Gerettete Pflanzen </text:span><text:span text:style-name="T74">aus dem verdrängten Green Lab </text:span><text:span text:style-name="T71">haben in der Ausstellung W</text:span><text:span text:style-name="T74">ilde</text:span><text:span text:style-name="T71"> W</text:span><text:span text:style-name="T74">inkel</text:span><text:span text:style-name="T71"> einen neuen Platz gefunden.</text:span></text:p>
      <text:p text:style-name="P76"/>
      <text:p text:style-name="P76">Rescued plants from the displaced Green Lab have found a new home in the Wild <text:span text:style-name="T110">Spots</text:span> exhibition.</text:p>
      <text:p text:style-name="P35"/>
      <text:p text:style-name="P12"><text:span text:style-name="T8">13: </text:span><text:span text:style-name="T9">In </text:span><text:span text:style-name="T52">Sät Glück </text:span><text:span text:style-name="T9">geht es </text:span><text:span text:style-name="T12">Anita Fuchs</text:span><text:span text:style-name="T9"> um die Förderung von Wildwuchs, insbesondere um Wildwiesen, </text:span><text:span text:style-name="T33">die auch</text:span><text:span text:style-name="T17"> zur Rettung von gefährdeten Fleder</text:span><text:span text:style-name="T33">m</text:span><text:span text:style-name="T17">ausarten </text:span><text:span text:style-name="T33">wichtig sind</text:span><text:span text:style-name="T17">. </text:span></text:p>
      <text:p text:style-name="P67"/>
      <text:p text:style-name="P69">In <text:span text:style-name="T104">S</text:span><text:span text:style-name="T105">ow Good Fortune</text:span>, Anita Fuchs is focusing on the promotion of wild growth, especially wild meadows, which are also important for saving endangered bat species. </text:p>
      <text:p text:style-name="P36"/>
      <text:p text:style-name="P16"><text:span text:style-name="T9">1</text:span><text:span text:style-name="T17">4</text:span><text:span text:style-name="T9">: Die Künstlerin ruft dazu auf, </text:span><text:span text:style-name="T17">Wildpflanzen zu säen und stellt eine spezielle Samenmischung zur Verfügung, </text:span><text:span text:style-name="T34">die mitgenommen werden kann</text:span><text:span text:style-name="T17">.</text:span></text:p>
      <text:p text:style-name="P36"/>
      <text:p text:style-name="P36">The artist encourages people to sow wild plants and provides a special seed mixture that can be taken <text:span text:style-name="T111">along</text:span>.</text:p>
      <text:p text:style-name="P35"/>
      <text:p text:style-name="P10"><text:span text:style-name="T8">15: </text:span><text:span text:style-name="T70">Nicole Pruckermayr </text:span><text:span text:style-name="T72">präsentiert mit </text:span><text:span text:style-name="T80">ICH bin BAUM</text:span><text:span text:style-name="T70"> </text:span><text:span text:style-name="T75">ihr Langzeitprojekt zur Auslotung</text:span><text:span text:style-name="T70"> potentieller Orte für Baumsetzungen.</text:span></text:p>
      <text:p text:style-name="P75"/>
      <text:p text:style-name="P75">With <text:span text:style-name="T102">I </text:span><text:span text:style-name="T105">am a TREE</text:span><text:span text:style-name="T102">,</text:span> Nicole Pruckermayr presents her long-term project exploring potential locations for tree planting.</text:p>
      <text:p text:style-name="P35"/>
      <text:p text:style-name="P48"><text:span text:style-name="T18">16: </text:span><text:span text:style-name="T9">Die großformatigen </text:span><text:span text:style-name="T20">Zeichnungen</text:span><text:span text:style-name="T9"> </text:span><text:span text:style-name="T20">aus </text:span><text:span text:style-name="T9">der Serie </text:span><text:span text:style-name="T62">Abgründe </text:span><text:span text:style-name="T12">von Marianne Lang</text:span><text:span text:style-name="T64"> </text:span><text:span text:style-name="T9">befassen sich </text:span><text:span text:style-name="T20">mit Bruchkanten und Erdspalten</text:span><text:span text:style-name="T9"> am Wegesrand.</text:span></text:p>
      <text:p text:style-name="P56"/>
      <text:p text:style-name="P56">The large-format drawings from Marianne Lang's <text:span text:style-name="T102">Abysses</text:span> series deal with the edges of fractures and crevices in the earth at the edge of the path.</text:p>
      <text:p text:style-name="P37"/>
      <text:p text:style-name="P18"><text:span text:style-name="T8">17: </text:span><text:span text:style-name="T9">Raumansicht mit Werken von ILA, Consuelo Méndez </text:span><text:span text:style-name="T21">und </text:span><text:span text:style-name="T9">Nayari Castillo.</text:span></text:p>
      <text:p text:style-name="P57"/>
      <text:p text:style-name="P57"><text:soft-page-break/>Room view with works by ILA, Consuelo Méndez and Nayari Castillo.</text:p>
      <text:p text:style-name="P2"/>
      <text:p text:style-name="P20"><text:span text:style-name="T9">1</text:span><text:span text:style-name="T21">8</text:span><text:span text:style-name="T9">: Im Werk </text:span><text:span text:style-name="T52">Zaubersprüche für Gestaltverwandlungen</text:span><text:span text:style-name="T9"> </text:span><text:span text:style-name="T21">befasst sich</text:span><text:span text:style-name="T9"> Nayari Castillo </text:span><text:span text:style-name="T21">mit</text:span><text:span text:style-name="T9"> Mischwesen, </text:span><text:span text:style-name="T35">die mit historischen Monoskopen sichtbar gemacht werden.</text:span></text:p>
      <text:p text:style-name="P70"/>
      <text:p text:style-name="P70">In the work <text:span text:style-name="T102">Spells for Shapeshifting</text:span>, Nayari Castillo deals with hybrid beings that are visualised with historical monoscopes.</text:p>
      <text:p text:style-name="P37"/>
      <text:p text:style-name="P18"><text:span text:style-name="T8">19: </text:span><text:span text:style-name="T9">In der Videoinstallation </text:span><text:span text:style-name="T54">The World Is What You Think It Is</text:span><text:span text:style-name="T9"> </text:span><text:span text:style-name="T21">zeigt ILA </text:span><text:span text:style-name="T35">einen </text:span><text:span text:style-name="Internet_20_link"><text:span text:style-name="T9">verborgene</text:span></text:span><text:span text:style-name="Internet_20_link"><text:span text:style-name="T35">n</text:span></text:span><text:span text:style-name="Internet_20_link"><text:span text:style-name="T9">, ‚heilige‘ Pl</text:span></text:span><text:span text:style-name="Internet_20_link"><text:span text:style-name="T35">atz</text:span></text:span><text:span text:style-name="Internet_20_link"><text:span text:style-name="T9">, d</text:span></text:span><text:span text:style-name="Internet_20_link"><text:span text:style-name="T35">en</text:span></text:span><text:span text:style-name="Internet_20_link"><text:span text:style-name="T9"> der Künstler selbst gerne aufsucht.</text:span></text:span></text:p>
      <text:p text:style-name="P18"><text:span text:style-name="Internet_20_link"><text:span text:style-name="T41"/></text:span></text:p>
      <text:p text:style-name="P18"><text:span text:style-name="Internet_20_link"><text:span text:style-name="T41">In the video installation </text:span></text:span><text:span text:style-name="Internet_20_link"><text:span text:style-name="T60">The World Is What You Think It Is</text:span></text:span><text:span text:style-name="Internet_20_link"><text:span text:style-name="T41">, ILA shows a hidden, ‘sacred’ place that the artist himself likes to visit.</text:span></text:span></text:p>
      <text:p text:style-name="P37"/>
      <text:p text:style-name="P51"><text:span text:style-name="T19">20: </text:span><text:span text:style-name="T12">I</text:span><text:span text:style-name="T36">m Beitrag</text:span><text:span text:style-name="T12"> </text:span><text:span text:style-name="T52">Goddess Comeback. Die Vogelgöttin von Graz</text:span><text:span text:style-name="T9"> </text:span><text:span text:style-name="T12">geht </text:span><text:span text:style-name="T36">dreht sich alles</text:span><text:span text:style-name="T12"> um eine i</text:span><text:span text:style-name="T9">m ehemaligen Pfauengarten </text:span><text:span text:style-name="T12">gefundene, </text:span><text:span text:style-name="T20">4000 Jahre</text:span><text:span text:style-name="T9"> </text:span><text:span text:style-name="T12">alte </text:span><text:span text:style-name="T9">Keramikfigur. </text:span></text:p>
      <text:p text:style-name="P27"/>
      <text:p text:style-name="P52"><text:span text:style-name="T9">The </text:span><text:span text:style-name="T42">contribution</text:span><text:span text:style-name="T9"> </text:span><text:span text:style-name="T52">Goddess Comeback. The Bird Goddess of Graz</text:span><text:span text:style-name="T9"> is all about a 4000-year-old ceramic figurine found in the former </text:span><text:span text:style-name="T42">Pfauengarten</text:span><text:span text:style-name="T9">. </text:span></text:p>
      <text:p text:style-name="P27"/>
      <text:p text:style-name="P17"><text:span text:style-name="T8">21: </text:span><text:span text:style-name="T20">Die Künstlerin </text:span><text:span text:style-name="T9">Marina Stiegler lädt das Publikum ein, </text:span><text:span text:style-name="T12">aus</text:span><text:span text:style-name="T9"> Lehm eine eigene </text:span><text:span text:style-name="T20">Naturg</text:span><text:span text:style-name="T9">öttin </text:span><text:span text:style-name="T12">zu </text:span><text:span text:style-name="T22">formen</text:span><text:span text:style-name="T20">, </text:span><text:span text:style-name="T36">ihr</text:span><text:span text:style-name="T20"> </text:span><text:span text:style-name="T8">eine neue </text:span><text:span text:style-name="T22">Gestalt</text:span><text:span text:style-name="T8"> und Bedeutung </text:span><text:span text:style-name="T20">zu </text:span><text:span text:style-name="T8">geben.</text:span></text:p>
      <text:p text:style-name="P38"/>
      <text:p text:style-name="P38">The artist Marina Stiegler invites the audience to mould their own nature goddess out of clay, giving her a new shape and meaning.</text:p>
      <text:p text:style-name="P38"/>
      <text:p text:style-name="P19"><text:span text:style-name="T8">22: </text:span><text:span text:style-name="T37">Die drei Gemälde</text:span><text:span text:style-name="T9"> </text:span><text:span text:style-name="T55">Three Plots Found in t</text:span><text:span text:style-name="T59">h</text:span><text:span text:style-name="T55">e Dust </text:span><text:span text:style-name="T37">von </text:span><text:span text:style-name="T9">Kateryna Aliinyk </text:span><text:span text:style-name="T37">sind Porträts</text:span><text:span text:style-name="T23"> drei</text:span><text:span text:style-name="T37">er</text:span><text:span text:style-name="T23"> Rübengewächse </text:span><text:span text:style-name="T37">und thematisieren die</text:span><text:span text:style-name="T23"> </text:span><text:span text:style-name="T9">unsichtbaren Prozessen im Boden.</text:span></text:p>
      <text:p text:style-name="P59"/>
      <text:p text:style-name="P59">The three paintings <text:span text:style-name="T102">Three Plots Found in the Dust</text:span> by Kateryna Aliinyk are portraits of three turnip plants and thematise the invisible processes in the soil.</text:p>
      <text:p text:style-name="P37"/>
      <text:p text:style-name="P21"><text:span text:style-name="T19">23: </text:span><text:span text:style-name="T9">Das Wandbild </text:span><text:span text:style-name="T55">TERCAS – the Stubborn Ones survive freely in urban landscape </text:span><text:span text:style-name="T9">von </text:span><text:span text:style-name="T70">Consuelo Méndez </text:span><text:span text:style-name="T76">bezieht sich auf die</text:span><text:span text:style-name="T9"> Präsenz von Pflanzen, die </text:span><text:span text:style-name="T23">im städtischen Umfeld</text:span><text:span text:style-name="T9"> wuchern.</text:span></text:p>
      <text:p text:style-name="P28"/>
      <text:p text:style-name="P28">The mural <text:span text:style-name="T102">TERCAS - the Stubborn Ones survive freely in urban landscape</text:span> by Consuelo Méndez refers to the presence of plants that proliferate in the urban environment.</text:p>
      <text:p text:style-name="P28"/>
      <text:p text:style-name="P49"><text:span text:style-name="T23">24: </text:span><text:span text:style-name="T9">Die </text:span><text:span text:style-name="T56">Mobile Wildnis</text:span><text:span text:style-name="T9">, die Markus Hiesleitner für den Lichthof konzipiert hat</text:span><text:span text:style-name="T38"> besteht aus a</text:span><text:span text:style-name="T24">n der Mur vorgefundene</text:span><text:span text:style-name="T38">m</text:span><text:span text:style-name="T24"> Pflanzenmaterial </text:span><text:span text:style-name="T38">und </text:span><text:span text:style-name="T9">verweist auf die Verbreitung von Wildnis im urbanen Raum.</text:span></text:p>
      <text:p text:style-name="P61"/>
      <text:p text:style-name="P64">The <text:span text:style-name="T106">M</text:span><text:span text:style-name="T102">obile </text:span><text:span text:style-name="T106">W</text:span><text:span text:style-name="T102">ilderness</text:span> that Markus Hiesleitner has designed for the <text:span text:style-name="T112">atrium</text:span> consists of plant material found along the Mur River and refers to the spread of wilderness in urban areas.</text:p>
      <text:p text:style-name="P39"/>
      <text:p text:style-name="P50"><text:span text:style-name="T23">25: </text:span><text:span text:style-name="T39">Das Zeichen</text:span><text:span text:style-name="T24"> </text:span><text:span text:style-name="T56">Naturdenkmal</text:span><text:span text:style-name="T9"> </text:span><text:span text:style-name="T39">hat</text:span><text:span text:style-name="T9"> Helene Thümmel </text:span><text:span text:style-name="T39">entworfen, um verschiedene Brachflächen in der Stadt als wertvoll Räume für Lebewesen zu kennzeichnen.</text:span></text:p>
      <text:p text:style-name="P72"/>
      <text:p text:style-name="P72">Helene Thümmel designed the <text:span text:style-name="T107">Natural Monument</text:span> sign to mark various wasteland areas in the city as valuable spaces for living creatures.</text:p>
      <text:p text:style-name="P31"><text:soft-page-break/></text:p>
      <text:p text:style-name="P22"><text:span text:style-name="T8">26: </text:span><text:span text:style-name="T25">Die</text:span><text:span text:style-name="T9"> </text:span><text:span text:style-name="T25">Fotografie</text:span><text:span text:style-name="T9"> </text:span><text:span text:style-name="T51">Garden. Graz. Austria.</text:span><text:span text:style-name="T8"> </text:span><text:span text:style-name="T9">von Christoph Grill </text:span><text:span text:style-name="T39">stammt aus einer Serie von </text:span><text:span text:style-name="T9">Erkundungen urbanen und ländlichen Niemandslandes.</text:span></text:p>
      <text:p text:style-name="P29"/>
      <text:p text:style-name="P29">The photography <text:span text:style-name="T108">G</text:span><text:span text:style-name="T102">arden. Graz. Austria.</text:span> by Christoph Grill is part of a series of explorations of urban and rural no man's land.</text:p>
      <text:p text:style-name="P29"/>
      <text:p text:style-name="P23"><text:span text:style-name="T9">2</text:span><text:span text:style-name="T8">7: <text:s/></text:span><text:span text:style-name="T9">Raumansicht mit Werken von Gernot Passath </text:span><text:span text:style-name="T43">&amp;</text:span><text:span text:style-name="T9"> Miro Schober </text:span><text:span text:style-name="T26">sowie </text:span><text:span text:style-name="T77">Lena Gätjens &amp; Christina Helena Romirer</text:span><text:span text:style-name="T78">.</text:span></text:p>
      <text:p text:style-name="P77"/>
      <text:p text:style-name="P77">Room view with works by Gernot Passath <text:span text:style-name="T116">&amp;</text:span> Miro Schober as well as Lena Gätjens &amp; Christina Helena Romirer.</text:p>
      <text:p text:style-name="P40"/>
      <text:p text:style-name="P25"><text:span text:style-name="T24">28: </text:span><text:span text:style-name="T9"><text:s/>Gernot Passath </text:span><text:span text:style-name="T43">&amp;</text:span><text:span text:style-name="T9"> Miro Schober haben </text:span><text:span text:style-name="T25">in Form einer </text:span><text:span text:style-name="T9">Graphic Novel-Collage eine tierische Bildgeschichte entwickelt, </text:span><text:span text:style-name="T40">in deren Zentrum</text:span><text:span text:style-name="T25"> </text:span><text:span text:style-name="T57">Foxtrott </text:span><text:span text:style-name="T61">&amp;</text:span><text:span text:style-name="T57"> Tango</text:span><text:span text:style-name="T9"> </text:span><text:span text:style-name="T40">stehen</text:span><text:span text:style-name="T9">.</text:span></text:p>
      <text:p text:style-name="P30"/>
      <text:p text:style-name="P30">Gernot Passath <text:span text:style-name="T116">&amp;</text:span> Miro Schober have developed an animal picture story in form of a graphic novel collage, with <text:span text:style-name="T109">F</text:span><text:span text:style-name="T102">oxtrot </text:span><text:span text:style-name="T109">&amp;</text:span><text:span text:style-name="T102"> </text:span><text:span text:style-name="T109">T</text:span><text:span text:style-name="T102">ango</text:span> in the centre.</text:p>
      <text:p text:style-name="P40"/>
      <text:p text:style-name="P24"><text:span text:style-name="T8">29: </text:span><text:span text:style-name="T46"><text:s/></text:span><text:span text:style-name="T77">Lena Gätjens &amp; Christina Helena Romirer </text:span><text:span text:style-name="T83">haben </text:span><text:span text:style-name="T84">im Grazer Volksgarten sieben Wolkenformationen mit Bestandteilen von Pflanzen nachgebildet und </text:span><text:span text:style-name="T85">mittels</text:span><text:span text:style-name="T84"> Cyanotypien festgehalten: </text:span><text:span text:style-name="T81">Cloudy Predictions / von Donnerstag bis Mittwoch.</text:span></text:p>
      <text:p text:style-name="P78"/>
      <text:p text:style-name="P44">Lena Gätjens &amp; Christina Helena Romirer have re<text:span text:style-name="T116">produc</text:span>ed seven cloud formations with plant components in the Volksgarten in Graz and captured them using cyanotypes: <text:span text:style-name="T102">Cloudy Predictions / from Thursday to Wednesday.</text:span></text:p>
      <text:p text:style-name="P45"/>
      <text:p text:style-name="P40"/>
      <text:p text:style-name="P46"/>
      <text:p text:style-name="P3"/>
      <text:p text:style-name="P30"/>
      <text:p text:style-name="P4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1" svg:font-family="Arial, 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108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1:08:02.401000000</meta:creation-date>
    <dc:date>2024-07-30T15:27:18.491000000</dc:date>
    <meta:editing-duration>PT3H54M59S</meta:editing-duration>
    <meta:editing-cycles>38</meta:editing-cycles>
    <meta:generator>LibreOffice/7.1.1.2$Windows_X86_64 LibreOffice_project/fe0b08f4af1bacafe4c7ecc87ce55bb426164676</meta:generator>
    <meta:print-date>2024-07-29T12:52:57.324000000</meta:print-date>
    <meta:document-statistic meta:table-count="0" meta:image-count="0" meta:object-count="0" meta:page-count="4" meta:paragraph-count="58" meta:word-count="1272" meta:character-count="8452" meta:non-whitespace-character-count="7221"/>
  </office:meta>
</office:document-meta>
</file>