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7194" officeooo:paragraph-rsid="00067194"/>
    </style:style>
    <style:style style:name="P2" style:family="paragraph" style:parent-style-name="Standard">
      <style:text-properties officeooo:rsid="00067194" officeooo:paragraph-rsid="000b44fa"/>
    </style:style>
    <style:style style:name="P3" style:family="paragraph" style:parent-style-name="Standard">
      <style:text-properties officeooo:rsid="00067194" officeooo:paragraph-rsid="000b915b"/>
    </style:style>
    <style:style style:name="P4" style:family="paragraph" style:parent-style-name="Standard">
      <style:text-properties officeooo:rsid="00067194" officeooo:paragraph-rsid="000a5057"/>
    </style:style>
    <style:style style:name="P5" style:family="paragraph" style:parent-style-name="Standard">
      <style:text-properties officeooo:rsid="00067194" officeooo:paragraph-rsid="0008fc3b"/>
    </style:style>
    <style:style style:name="P6" style:family="paragraph" style:parent-style-name="Standard">
      <style:text-properties officeooo:rsid="00067194" officeooo:paragraph-rsid="00067194" fo:background-color="#ffff00"/>
    </style:style>
    <style:style style:name="P7" style:family="paragraph" style:parent-style-name="Standard">
      <style:text-properties officeooo:rsid="00067194" officeooo:paragraph-rsid="000a5057" fo:background-color="#ffff00"/>
    </style:style>
    <style:style style:name="P8" style:family="paragraph" style:parent-style-name="Standard">
      <style:text-properties officeooo:rsid="00067194" officeooo:paragraph-rsid="000b44fa" fo:background-color="#ffff00"/>
    </style:style>
    <style:style style:name="P9" style:family="paragraph" style:parent-style-name="Standard">
      <style:text-properties officeooo:rsid="00067194" officeooo:paragraph-rsid="0008fc3b" fo:background-color="#ffff00"/>
    </style:style>
    <style:style style:name="P10" style:family="paragraph" style:parent-style-name="Standard">
      <style:text-properties officeooo:paragraph-rsid="00067194" fo:background-color="#ffff00"/>
    </style:style>
    <style:style style:name="P11" style:family="paragraph" style:parent-style-name="Standard">
      <style:text-properties officeooo:rsid="000bd64b" officeooo:paragraph-rsid="000bd64b" fo:background-color="#ffff00"/>
    </style:style>
    <style:style style:name="P12" style:family="paragraph" style:parent-style-name="Standard">
      <style:text-properties officeooo:rsid="000db9f7" officeooo:paragraph-rsid="000db9f7" fo:background-color="#ffff00"/>
    </style:style>
    <style:style style:name="P13" style:family="paragraph" style:parent-style-name="Standard">
      <style:text-properties officeooo:rsid="000db9f7" officeooo:paragraph-rsid="000db9f7"/>
    </style:style>
    <style:style style:name="P14" style:family="paragraph" style:parent-style-name="Standard">
      <style:text-properties officeooo:paragraph-rsid="0010a050" fo:background-color="#ffff00"/>
    </style:style>
    <style:style style:name="T1" style:family="text">
      <style:text-properties officeooo:rsid="000a5057"/>
    </style:style>
    <style:style style:name="T2" style:family="text">
      <style:text-properties officeooo:rsid="000b44fa"/>
    </style:style>
    <style:style style:name="T3" style:family="text">
      <style:text-properties officeooo:rsid="000b915b"/>
    </style:style>
    <style:style style:name="T4" style:family="text">
      <style:text-properties officeooo:rsid="000bd64b"/>
    </style:style>
    <style:style style:name="T5" style:family="text">
      <style:text-properties fo:background-color="#ffff00" loext:char-shading-value="0"/>
    </style:style>
    <style:style style:name="T6" style:family="text">
      <style:text-properties officeooo:rsid="000bd64b" fo:background-color="#ffff00" loext:char-shading-value="0"/>
    </style:style>
    <style:style style:name="T7" style:family="text">
      <style:text-properties officeooo:rsid="000fad6a" fo:background-color="#ffff00" loext:char-shading-value="0"/>
    </style:style>
    <style:style style:name="T8" style:family="text">
      <style:text-properties officeooo:rsid="00067194"/>
    </style:style>
    <style:style style:name="T9" style:family="text">
      <style:text-properties officeooo:rsid="000c0526"/>
    </style:style>
    <style:style style:name="T10" style:family="text">
      <style:text-properties officeooo:rsid="000db9f7"/>
    </style:style>
    <style:style style:name="T11" style:family="text">
      <style:text-properties officeooo:rsid="0010a050"/>
    </style:style>
    <style:style style:name="T12" style:family="text">
      <style:text-properties officeooo:rsid="00113126"/>
    </style:style>
    <style:style style:name="T13" style:family="text">
      <style:text-properties officeooo:rsid="001286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Die hier versammelten Protestslogans hat Nada Prlja formuliert und dabei versucht, sich in die Lage bedrohter Tiere, wie Frösche, Amphibien, Fledermäuse, Schnecken, bestimmte Fischarten, Luchse, Bären usw. zu versetzen</text:p>
      <text:p text:style-name="P1"/>
      <text:p text:style-name="P1"><text:span text:style-name="T6">1. </text:span><text:span text:style-name="T5">Nada Prlja has formulated the </text:span><text:span text:style-name="T7">presented </text:span><text:span text:style-name="T5">protest slogans, trying to put herself in the position of endangered animals such as frogs, amphibians, bats, snails, certain fish species, lynxes, bears, etc.</text:span></text:p>
      <text:p text:style-name="P1"/>
      <text:p text:style-name="P1">2. Das von Adrienn Újházi und Nemanja Milenković vor Ort geschaffene künstlerische Ökosystem soll anregen, über die Beziehung zwischen Menschen und allen Lebensformen bzw. dem Anders-als-menschlichem nachzudenken</text:p>
      <text:p text:style-name="P1"/>
      <text:p text:style-name="P14">2. The <text:span text:style-name="T11">on site</text:span> by Adrienn Újházi and Nemanja Milenković created artistic ecosystem <text:span text:style-name="T4">is intended to stimulate reflection on the relationship between humans and all forms of life and the other-than-human.</text:span></text:p>
      <text:p text:style-name="P1"/>
      <text:p text:style-name="P4">3. <text:span text:style-name="T1">Detail der Installation von <text:s/></text:span>Adrienn Újházi und Nemanja Milenković.</text:p>
      <text:p text:style-name="P4"/>
      <text:p text:style-name="P7"><text:span text:style-name="T4">3. D</text:span>etail of the installation by Adrienn Újházi and Nemanja Milenković.</text:p>
      <text:p text:style-name="P1"/>
      <text:p text:style-name="P1">4. <text:span text:style-name="T1">Die Video- und Soundinstallation von Ralo Mayer thematisiert ein verschüttetes Kapitel österreichischer Forschungsgeschichte rund um die einstmalige Wiener Biologische Versuchsanstalt.</text:span></text:p>
      <text:p text:style-name="P1"/>
      <text:p text:style-name="P11">4. The video and sound installation by Ralo Mayer focuses on a buried chapter of Austrian research history relating to the former Vienna Institute for Experimental Biology.</text:p>
      <text:p text:style-name="P1"/>
      <text:p text:style-name="P1">5. <text:span text:style-name="T1">Amphibien sind die Hauptakteure in Ralo Mayers Ausstellungsbeitrag.</text:span></text:p>
      <text:p text:style-name="P1"/>
      <text:p text:style-name="P11">5. Amphibians are the main protagonists in Ralo Mayer's contribution to the exhibition.</text:p>
      <text:p text:style-name="P1"/>
      <text:p text:style-name="P1">6. <text:span text:style-name="T1">Eine </text:span>Multimedia-Installation von Anita Fuchs befasst sich mit einem spezifischen ökologischen</text:p>
      <text:p text:style-name="P1">Kreislauf. Bestimmte Pflanzen sind Wirtspflanzen für wiederum bestimmte Insekten, die bevorzugt auf dem Speisezettel von Fledermäusen stehen.</text:p>
      <text:p text:style-name="P6"/>
      <text:p text:style-name="P10"><text:span text:style-name="T4">6. The </text:span><text:span text:style-name="T8">multimedia installation </text:span><text:span text:style-name="T11">by</text:span><text:span text:style-name="T4"> Anita Fuchs </text:span><text:span text:style-name="T8">deals with a specific ecological cycle. Certain plants are host</text:span><text:span text:style-name="T11">s</text:span><text:span text:style-name="T8"> for certain insects, which are the preferred food of bats. And their excrement in turn is fertilizer for plants.</text:span></text:p>
      <text:p text:style-name="P1"/>
      <text:p text:style-name="P1">7. Das Werk “Linien, Werte, Koexistenzen” von Irena Lagator Pejović besteht aus zahlreichen manuell aufgewickelten vergoldeten Baumwollfäden und spielt damit auf die untrennbare Verbindung zwischen der Bedrohung der Arten und den Interessen des Kapitals an.</text:p>
      <text:p text:style-name="P1"/>
      <text:p text:style-name="P6">7 The work "Lines, Values, Coexistences" by Irena Lagator Pejović consists of numerous manually wound gilded cotton strings and <text:span text:style-name="T11">alludes </text:span>to the inextricable link between the threat to species and the interests of capital.</text:p>
      <text:p text:style-name="P1"/>
      <text:p text:style-name="P1">8. Die glitzernden Schleifen sind an einem Ende am Netz befestigt, während das andere Ende frei bleibt zum Auflösen durch die Interaktion des Publikums.</text:p>
      <text:p text:style-name="P1"/>
      <text:p text:style-name="P6">8. <text:span text:style-name="T9">T</text:span>he glittering bows are attached to the net at one end, while the other end remains free to unravel through audience <text:span text:style-name="T11">interaction</text:span>.</text:p>
      <text:p text:style-name="P1"/>
      <text:p text:style-name="P1"><text:soft-page-break/>9. Die ausgestellten <text:span text:style-name="T1">Video- und Textila</text:span>rbeiten von Lamija Čehajić versuchen sich den Lebenswelten von <text:span text:style-name="T1">Amphibien </text:span>anzunähern, die in den beiden Elementen Wasser und Luft zuhause sind.</text:p>
      <text:p text:style-name="P1"/>
      <text:p text:style-name="P6"><text:span text:style-name="T9">9. </text:span>The exhibited <text:span text:style-name="T12">video and textile </text:span>works by Lamija Čehajić attempt to approach the living worlds of <text:span text:style-name="T12">amphibians</text:span> at home in both water and land.</text:p>
      <text:p text:style-name="P1"/>
      <text:p text:style-name="P1">1<text:span text:style-name="T2">0</text:span>. Teuta Gatolin befasst sich mit der Frage, wie die Entwicklung einer ökologischen Erzählweise zur Überwindung des Kapitalozäns beitragen kann. Die Installation besteht aus <text:span text:style-name="T2">verschiedenen Teilen wie etwa Textarbeiten, Textilien, Tongefäßen</text:span>.</text:p>
      <text:p text:style-name="P1"/>
      <text:p text:style-name="P6">10 Teuta Gatolin deals with the question of how the development of an ecological narrative can contribute to overcoming the Capitalocene. The installation consists of various parts such as text works, textiles and clay vessels.</text:p>
      <text:p text:style-name="P1"/>
      <text:p text:style-name="P2">1<text:span text:style-name="T2">1</text:span>. Auf eine Stoffbahn hat die Künstlerin gestickt, wie die Kontinente im Laufe der Erdgeschichte</text:p>
      <text:p text:style-name="P2">ausgesehen haben und wie sie in Zukunft aussehen könnten. Dazu sind geschliffene Holzfundstücke</text:p>
      <text:p text:style-name="P2">gruppiert und ein gehäuteter Globus.</text:p>
      <text:p text:style-name="P1"/>
      <text:p text:style-name="P12">11 The artist has embroidered what the continents have looked like over the course of the Earth's history and what they could look like in the future onto a panel of fabric. In addition, polished found wooden objects and a skinned globe are grouped together.</text:p>
      <text:p text:style-name="P13"/>
      <text:p text:style-name="P1">12. Die <text:span text:style-name="T2">Filminstallation</text:span> von Driant Zeneli geht von der Geschichte der Biologin Sabiha Kasimati aus, die kurz vor ihrer Hinrichtung <text:span text:style-name="T2">eine erste</text:span> wissenschaftliche Monographie <text:span text:style-name="T2">über die </text:span>Fische Albaniens veröffentlichte.</text:p>
      <text:p text:style-name="P1"/>
      <text:p text:style-name="P6">12 The film installation by Driant Zeneli is based on the story of the biologist Sabiha Kasimati, who published the first scientific monograph on the fish of Albania shortly before her execution.</text:p>
      <text:p text:style-name="P1"/>
      <text:p text:style-name="P1">13. Driant Zeneli setzt Sabiha Kasimati mit der mythologischen Figur des Prometheus in Beziehung. Durch die Verwendung von Ton, Pappmaché und Robotik nimmt die Geschichte der Biologin Gestalt an.</text:p>
      <text:p text:style-name="P1"/>
      <text:p text:style-name="P6"><text:span text:style-name="T10">13. </text:span>Driant Zeneli relates Sabiha Kasimati to the mythological figure of Prometheus. By using the techniques of clay, papier mâché and robotics, the history of the biologist takes shape. </text:p>
      <text:p text:style-name="P1"/>
      <text:p text:style-name="P2">14. Die Textinstallation „Umwelt” von Nada Prlja fokussiert auf eine bestimmte Schneckenart, die</text:p>
      <text:p text:style-name="P2">schmutzfreies, klares und ruhiges Wasser benötigt.</text:p>
      <text:p text:style-name="P2"/>
      <text:p text:style-name="P8">14 The text installation "Environment" by Nada Prlja focusses on a specific species of snail that needs dirt-free, clear and calm water.</text:p>
      <text:p text:style-name="P1"/>
      <text:p text:style-name="P5">15. <text:span text:style-name="T2">In die weiße Farbe ist ein Text eingeschrieben, der die Spur einer Schnecke nachzeichnet</text:span>.</text:p>
      <text:p text:style-name="P5"/>
      <text:p text:style-name="P9">15 The white colour is inscribed with a text that traces the path of a snail.</text:p>
      <text:p text:style-name="P1"/>
      <text:p text:style-name="P1">16. Dardan Zhegrova <text:span text:style-name="T2">wirft</text:span> mit „Fall of the Morning Star” <text:span text:style-name="T2">unter anderem die Frage auf, ab welchem Zeitpunkt das Artensterben von der Menschheit tatsächlich als bedrohlich wahrgenommen wird.</text:span></text:p>
      <text:p text:style-name="P1"/>
      <text:p text:style-name="P6">16 <text:span text:style-name="T13">With</text:span> "Fall of the Morning Star", Dardan Zhegrova asks, among other things, at what point the extinction of species is actually perceived as a threat by humanity.</text:p>
      <text:p text:style-name="P1"/>
      <text:p text:style-name="P3"><text:soft-page-break/>17. In Darko Aleksovskis Ausstellungsbeitrag „And the Mountains Kept Promising”geht es um die Landschaft als Ort potenzieller Lebensräume, und zwar an Land ebenso wie im Wasser.</text:p>
      <text:p text:style-name="P1"/>
      <text:p text:style-name="P12">17 Darko Aleksovski’s contribution to the exhibition is about the landscape as a setting for potential habitats, both on land and in the water.</text:p>
      <text:p text:style-name="P12"/>
      <text:p text:style-name="P1">18. Inspiriert von den Texten aus Rebecca Solnit´s Buch „Die Kunst, sich zu verlieren“ entstand eine Reihe von Skizzen auf Papier, <text:span text:style-name="T3">allesamt </text:span>Notizen von Spaziergängen und Reisen.</text:p>
      <text:p text:style-name="P1"/>
      <text:p text:style-name="P6">18 Inspired by the texts in Rebecca Solnit's book "The Art of Losing Yourself", <text:span text:style-name="T13">the artist</text:span> created a series of sketches on paper, all notes from walks and journeys.</text:p>
      <text:p text:style-name="P1"/>
      <text:p text:style-name="P1">19. In “Property Will Cost Us the Earth” <text:span text:style-name="T3">bringt</text:span> der Künstler Oliver Ressler <text:span text:style-name="T3">die Rolle </text:span>des Kapitals <text:span text:style-name="T3">bei der</text:span> Zerstörung von Leben sowie de<text:span text:style-name="T3">ssen</text:span> Existenzgrundlagen in einer überhitzten Welt <text:span text:style-name="T3">zum Ausdruck</text:span>.</text:p>
      <text:p text:style-name="P1"/>
      <text:p text:style-name="P6">19 In "Property Will Cost Us the Earth", the artist Oliver Ressler expresses the role of capital in the destruction of life and its livelihoods in an overheated worl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6T14:18:43.745000000</meta:creation-date>
    <dc:date>2024-05-08T12:29:02.677000000</dc:date>
    <meta:editing-duration>PT1H33M6S</meta:editing-duration>
    <meta:editing-cycles>11</meta:editing-cycles>
    <meta:generator>LibreOffice/7.1.1.2$Windows_X86_64 LibreOffice_project/fe0b08f4af1bacafe4c7ecc87ce55bb426164676</meta:generator>
    <meta:document-statistic meta:table-count="0" meta:image-count="0" meta:object-count="0" meta:page-count="3" meta:paragraph-count="42" meta:word-count="999" meta:character-count="6613" meta:non-whitespace-character-count="5654"/>
  </office:meta>
</office:document-meta>
</file>