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language="de" fo:country="DE"/>
    </style:style>
    <style:style style:name="T3" style:parent-style-name="Absatz-Standardschriftart" style:family="text">
      <style:text-properties fo:font-style="italic" style:font-style-asian="italic"/>
    </style:style>
    <style:style style:name="T4" style:parent-style-name="Absatz-Standardschriftart" style:family="text">
      <style:text-properties fo:language="de" fo:country="DE"/>
    </style:style>
    <style:style style:name="T5" style:parent-style-name="Absatz-Standardschriftart" style:family="text">
      <style:text-properties fo:font-style="italic" style:font-style-asian="italic"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background-color="#FFFF00"/>
    </style:style>
    <style:style style:name="T8" style:parent-style-name="Absatz-Standardschriftart" style:family="text">
      <style:text-properties fo:background-color="#FFFF00"/>
    </style:style>
    <style:style style:name="T9" style:parent-style-name="Absatz-Standardschriftart" style:family="text">
      <style:text-properties fo:background-color="#FFFF00"/>
    </style:style>
    <style:style style:name="P10" style:parent-style-name="Standard" style:family="paragraph">
      <style:text-properties fo:language="de" fo:country="DE"/>
    </style:style>
    <style:style style:name="P11" style:parent-style-name="Standard" style:family="paragraph">
      <style:text-properties fo:language="de" fo:country="DE"/>
    </style:style>
    <style:style style:name="T12" style:parent-style-name="Absatz-Standardschriftart" style:family="text">
      <style:text-properties fo:font-style="italic" style:font-style-asian="italic"/>
    </style:style>
    <style:style style:name="T13" style:parent-style-name="Absatz-Standardschriftart" style:family="text">
      <style:text-properties fo:background-color="#FFFF00"/>
    </style:style>
    <style:style style:name="T14" style:parent-style-name="Absatz-Standardschriftart" style:family="text">
      <style:text-properties fo:language="de" fo:country="DE"/>
    </style:style>
    <style:style style:name="T15" style:parent-style-name="Absatz-Standardschriftart" style:family="text">
      <style:text-properties fo:font-style="italic" style:font-style-asian="italic" fo:language="de" fo:country="DE"/>
    </style:style>
    <style:style style:name="T16" style:parent-style-name="Absatz-Standardschriftart" style:family="text">
      <style:text-properties fo:language="de" fo:country="DE"/>
    </style:style>
    <style:style style:name="T17" style:parent-style-name="Absatz-Standardschriftart" style:family="text">
      <style:text-properties fo:font-style="italic" style:font-style-asian="italic"/>
    </style:style>
    <style:style style:name="T18" style:parent-style-name="Absatz-Standardschriftart" style:family="text">
      <style:text-properties fo:language="de" fo:country="DE"/>
    </style:style>
    <style:style style:name="T19" style:parent-style-name="Absatz-Standardschriftart" style:family="text">
      <style:text-properties fo:font-style="italic" style:font-style-asian="italic" fo:language="de" fo:country="DE"/>
    </style:style>
    <style:style style:name="T20" style:parent-style-name="Absatz-Standardschriftart" style:family="text">
      <style:text-properties fo:language="de" fo:country="DE"/>
    </style:style>
    <style:style style:name="T21" style:parent-style-name="Absatz-Standardschriftart" style:family="text">
      <style:text-properties fo:background-color="#FFFF00"/>
    </style:style>
    <style:style style:name="T22" style:parent-style-name="Absatz-Standardschriftart" style:family="text">
      <style:text-properties fo:background-color="#FFFF00"/>
    </style:style>
  </office:automatic-styles>
  <office:body>
    <office:text text:use-soft-page-breaks="true">
      <text:p text:style-name="P1">Photos´Subtitles</text:p>
      <text:p text:style-name="Standard">1.</text:p>
      <text:p text:style-name="Standard">Visitors<text:s/>and participating artists attentively<text:s/>listen to Anton Lederer as he<text:s/>talked<text:s/>about the exhibition in his opening speech.<text:s/></text:p>
      <text:p text:style-name="P2">Besucher und teilnehmende Künstler hören aufmerksam zu, als<text:s/>Anton Lederer in seiner Eröffnungsrede über die Ausstellung sprach.</text:p>
      <text:p text:style-name="Standard">2.<text:s/></text:p>
      <text:p text:style-name="Standard">People of all ages went to the opening of<text:s/><text:span text:style-name="T3">Leave It in the Ground</text:span>.<text:s/></text:p>
      <text:p text:style-name="Standard"><text:span text:style-name="T4">Menschen jeden Alters gingen zur Eröffnung von<text:s/></text:span><text:span text:style-name="T5">Leave It in the Ground</text:span><text:span text:style-name="T6">.</text:span></text:p>
      <text:p text:style-name="Standard">3.<text:s/></text:p>
      <text:p text:style-name="Standard"><text:span text:style-name="T7">Who i</text:span><text:span text:style-name="T8">s the person in the picture?</text:span><text:s/></text:p>
      <text:p text:style-name="Standard">4.<text:s/></text:p>
      <text:p text:style-name="Standard">Marlene Hausegger<text:s/>takes a picture of<text:s/><text:span text:style-name="T9">…</text:span><text:s/>and his pet, while he chats with<text:s/>Folke Köbberling, and<text:s/>Polonca Lovšin.</text:p>
      <text:p text:style-name="P10">Marlene Hausegger fotografiert ... und sein Haustier, während er mit Folke Köbberling und Polonca Lovšin plaudert.</text:p>
      <text:p text:style-name="Standard">5.</text:p>
      <text:p text:style-name="Standard">A visitor carefully reads the information about RESANITA´s images.</text:p>
      <text:p text:style-name="P11">Ein Besucher liest die Informationen über<text:s/>die Bilder von RESANITA.</text:p>
      <text:p text:style-name="Standard">6.</text:p>
      <text:p text:style-name="Standard">Two other visitors were also caught by another of the works part of<text:s/><text:span text:style-name="T12">Leave It in the Ground</text:span>, in this case created by<text:s/><text:span text:style-name="T13">…</text:span></text:p>
      <text:p text:style-name="Standard"><text:span text:style-name="T14">Zwei andere Besucher wurden auch von einem anderen Teil des Werkes von<text:s/></text:span><text:span text:style-name="T15">Leave It in the Ground</text:span><text:span text:style-name="T16"><text:s/>gefangen, in diesem Fall von ...</text:span></text:p>
      <text:p text:style-name="Standard">7.<text:s/></text:p>
      <text:p text:style-name="Standard">Friendly vibe<text:s/>around the good Czech<text:s/>beer served at the opening of<text:s/><text:span text:style-name="T17">Leave It in the Ground</text:span>.<text:s/></text:p>
      <text:p text:style-name="Standard"><text:span text:style-name="T18">Freundliche Stimmung rund um das gute tschechische Bier bei der Eröffnung von<text:s/></text:span><text:span text:style-name="T19">Leave It in the Ground</text:span><text:span text:style-name="T20"><text:s/>serviert.</text:span></text:p>
      <text:soft-page-break/>
      <text:p text:style-name="Standard">8.<text:s/></text:p>
      <text:p text:style-name="Standard">Dad and son enjoying<text:s/><text:span text:style-name="T21">…</text:span><text:s/>video about<text:s/><text:span text:style-name="T22">…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833in" fo:margin-bottom="0.0833in" fo:line-height="15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chiv</meta:initial-creator>
    <dc:creator>archiv</dc:creator>
    <meta:creation-date>2017-11-02T10:37:00Z</meta:creation-date>
    <dc:date>2017-11-02T11:23:00Z</dc:date>
    <meta:template xlink:href="Normal" xlink:type="simple"/>
    <meta:editing-cycles>1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